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80000000353D1188333B7AD71B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Display" svg:font-family="'Aptos Display'" style:font-family-generic="roma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802in"/>
        </style:tab-stops>
      </style:paragraph-properties>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2" style:family="paragraph" style:parent-style-name="Standard">
      <style:paragraph-properties>
        <style:tab-stops>
          <style:tab-stop style:position="3.25in" style:type="center"/>
          <style:tab-stop style:position="6.5in" style:type="right"/>
        </style:tab-stops>
      </style:paragraph-properties>
    </style:style>
    <style:style style:name="P3" style:family="paragraph" style:parent-style-name="Standard">
      <style:paragraph-properties>
        <style:tab-stops>
          <style:tab-stop style:position="3.25in" style:type="center"/>
          <style:tab-stop style:position="6.5in" style:type="right"/>
        </style:tab-stops>
      </style:paragraph-properties>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4" style:family="paragraph" style:parent-style-name="Standard">
      <style:paragraph-properties fo:line-height="100%"/>
      <style:text-properties style:text-position="0% 100%"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style:tab-stops>
          <style:tab-stop style:position="0.802in"/>
        </style:tab-stops>
      </style:paragraph-properties>
      <style:text-properties style:text-position="0% 100%"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style:text-properties style:text-position="0% 100%"/>
    </style:style>
    <style:style style:name="P7" style:family="paragraph" style:parent-style-name="Standard">
      <style:paragraph-properties fo:line-height="100%" fo:text-align="center" style:justify-single-word="false">
        <style:tab-stops>
          <style:tab-stop style:position="0.802in"/>
        </style:tab-stops>
      </style:paragraph-properties>
    </style:style>
    <style:style style:name="P8" style:family="paragraph" style:parent-style-name="Standard">
      <style:paragraph-properties fo:line-height="100%">
        <style:tab-stops>
          <style:tab-stop style:position="0.802in"/>
        </style:tab-stops>
      </style:paragraph-properties>
    </style:style>
    <style:style style:name="P9" style:family="paragraph" style:parent-style-name="Standard">
      <style:paragraph-properties fo:margin-left="0in" fo:margin-right="0in" fo:margin-top="0.0189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0" style:family="paragraph" style:parent-style-name="Standard">
      <style:paragraph-properties fo:margin-left="0in" fo:margin-right="0in" fo:margin-top="0.0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6" style:family="paragraph" style:parent-style-name="Standard" style:master-page-name="Converted1">
      <style:paragraph-properties fo:margin-left="0in" fo:margin-right="0in" fo:margin-top="0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17"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8" style:family="paragraph" style:parent-style-name="Standard">
      <style:paragraph-properties fo:margin-left="0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style>
    <style:style style:name="P20" style:family="paragraph" style:parent-style-name="Standard" style:master-page-name="Converted3">
      <style:paragraph-properties fo:margin-left="0in" fo:margin-right="0in" fo:margin-top="0.0272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21" style:family="paragraph" style:parent-style-name="Standard">
      <style:paragraph-properties fo:margin-left="0.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4665in"/>
        </style:tab-stops>
      </style:paragraph-properties>
    </style:style>
    <style:style style:name="P23" style:family="paragraph" style:parent-style-name="Standard" style:master-page-name="Converted4">
      <style:paragraph-properties fo:margin-left="0.252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ab-stops>
          <style:tab-stop style:position="3.2654in"/>
        </style:tab-stops>
      </style:paragraph-properties>
    </style:style>
    <style:style style:name="P24" style:family="paragraph" style:parent-style-name="Standard">
      <style:paragraph-properties fo:margin-left="2.5071in" fo:margin-right="0.0165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0165in" fo:margin-top="0.0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71in" fo:margin-right="0.0165in" fo:margin-top="0.0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34in" fo:margin-right="0.0756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2492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4402in"/>
        </style:tab-stops>
      </style:paragraph-properties>
    </style:style>
    <style:style style:name="P29" style:family="paragraph" style:parent-style-name="Standard">
      <style:paragraph-properties fo:margin-left="0.24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24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2492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4.1547in"/>
        </style:tab-stops>
      </style:paragraph-properties>
    </style:style>
    <style:style style:name="P32" style:family="paragraph" style:parent-style-name="Standard">
      <style:paragraph-properties fo:margin-left="0.250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style>
    <style:style style:name="P33" style:family="paragraph" style:parent-style-name="Standard">
      <style:paragraph-properties fo:margin-left="0.2508in" fo:margin-right="0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style>
    <style:style style:name="P34" style:family="paragraph" style:parent-style-name="Standard">
      <style:paragraph-properties fo:margin-left="0.250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5" style:family="paragraph" style:parent-style-name="Standard">
      <style:paragraph-properties fo:margin-left="0.250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2508in" fo:margin-right="0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37" style:family="paragraph" style:parent-style-name="Standard">
      <style:paragraph-properties fo:margin-left="0.250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38" style:family="paragraph" style:parent-style-name="Standard">
      <style:paragraph-properties fo:margin-left="0.2508in" fo:margin-right="0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65in"/>
          <style:tab-stop style:position="5.1484in"/>
          <style:tab-stop style:position="6.7437in"/>
        </style:tab-stops>
      </style:paragraph-properties>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39" style:family="paragraph" style:parent-style-name="Standard">
      <style:paragraph-properties fo:margin-left="0.2492in" fo:margin-right="0in" fo:margin-top="0.1717in" fo:margin-bottom="0in" loext:contextual-spacing="false" fo:line-height="100%" fo:text-indent="0in" style:auto-text-indent="false">
        <style:tab-stops>
          <style:tab-stop style:position="3.4402in"/>
        </style:tab-stops>
      </style:paragraph-properties>
    </style:style>
    <style:style style:name="P40" style:family="paragraph" style:parent-style-name="Standard">
      <style:paragraph-properties fo:margin-top="0.0165in" fo:margin-bottom="0in" loext:contextual-spacing="false" fo:line-height="100%"/>
      <style:text-properties style:font-name="Times New Roman" fo:font-size="11.5pt" style:font-name-asian="Times New Roman1" style:font-size-asian="11.5pt" style:font-name-complex="Times New Roman1" style:font-size-complex="11.5pt"/>
    </style:style>
    <style:style style:name="P41" style:family="paragraph" style:parent-style-name="Standard">
      <style:paragraph-properties fo:margin-left="0.252in" fo:margin-right="0in" fo:line-height="100%" fo:text-indent="0in" style:auto-text-indent="false">
        <style:tab-stops>
          <style:tab-stop style:position="5.4665in"/>
        </style:tab-stops>
      </style:paragraph-properties>
    </style:style>
    <style:style style:name="P42" style:family="paragraph" style:parent-style-name="Standard">
      <style:paragraph-properties fo:margin-top="0.0161in" fo:margin-bottom="0in" loext:contextual-spacing="false" fo:line-height="100%"/>
      <style:text-properties style:font-name="Times New Roman" fo:font-size="11.5pt" style:font-name-asian="Times New Roman1" style:font-size-asian="11.5pt" style:font-name-complex="Times New Roman1" style:font-size-complex="11.5pt"/>
    </style:style>
    <style:style style:name="P43" style:family="paragraph" style:parent-style-name="Standard">
      <style:paragraph-properties fo:margin-left="0.2508in" fo:margin-right="0in" fo:margin-top="0.0008in" fo:margin-bottom="0in" loext:contextual-spacing="false" fo:line-height="100%" fo:text-indent="0in" style:auto-text-indent="false">
        <style:tab-stops>
          <style:tab-stop style:position="2.65in"/>
          <style:tab-stop style:position="5.1484in"/>
          <style:tab-stop style:position="6.7437in"/>
        </style:tab-stops>
      </style:paragraph-properties>
    </style:style>
    <style:style style:name="P44" style:family="paragraph" style:parent-style-name="Standard">
      <style:paragraph-properties fo:margin-left="0.2508in" fo:margin-right="0in" fo:margin-top="0.0008in" fo:margin-bottom="0in" loext:contextual-spacing="false" fo:line-height="100%" fo:text-indent="0in" style:auto-text-indent="false">
        <style:tab-stops>
          <style:tab-stop style:position="2.65in"/>
          <style:tab-stop style:position="5.1484in"/>
          <style:tab-stop style:position="6.7437in"/>
        </style:tab-stops>
      </style:paragraph-properties>
      <style:text-properties style:font-name="Times New Roman" fo:font-size="11.5pt" style:font-name-asian="Times New Roman1" style:font-size-asian="11.5pt" style:font-name-complex="Times New Roman1" style:font-size-complex="11.5pt"/>
    </style:style>
    <style:style style:name="P45" style:family="paragraph" style:parent-style-name="Standard">
      <style:paragraph-properties fo:margin-left="0in" fo:margin-right="2.0862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516in" fo:margin-right="0.2161in" fo:margin-top="0.0028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ab-stops>
          <style:tab-stop style:position="6.7819in"/>
        </style:tab-stops>
      </style:paragraph-properties>
    </style:style>
    <style:style style:name="P47" style:family="paragraph" style:parent-style-name="Standard" style:master-page-name="Converted2">
      <style:paragraph-properties fo:margin-left="0.2516in" fo:margin-right="0.2161in" fo:margin-top="0.0028in" fo:margin-bottom="0in" loext:contextual-spacing="false" fo:line-height="100%" fo:text-align="start" style:justify-single-word="false" fo:keep-together="auto" fo:orphans="0" fo:widows="0" fo:text-indent="-0.0016in" style:auto-text-indent="false" style:page-number="auto" fo:break-before="auto" fo:break-after="auto" fo:padding="0in" fo:border="none" fo:keep-with-next="auto">
        <style:tab-stops>
          <style:tab-stop style:position="6.7819in"/>
        </style:tab-stops>
      </style:paragraph-properties>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48" style:family="paragraph" style:parent-style-name="Standard">
      <style:paragraph-properties fo:margin-left="0.2492in" fo:margin-right="3.2445in" fo:margin-top="0.004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2492in" fo:margin-right="2.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line-height="100%" fo:break-before="page">
        <style:tab-stops>
          <style:tab-stop style:position="0.802in"/>
        </style:tab-stops>
      </style:paragraph-properties>
    </style:style>
    <style:style style:name="P51" style:family="paragraph" style:parent-style-name="Title" style:master-page-name="Standard">
      <style:paragraph-properties fo:margin-left="0in" fo:margin-right="0.0626in" fo:line-height="100%" fo:text-indent="0in" style:auto-text-indent="false" style:page-number="1"/>
    </style:style>
    <style:style style:name="P5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3"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54" style:family="paragraph">
      <loext:graphic-properties draw:fill="none"/>
      <style:paragraph-properties fo:text-align="start"/>
      <style:text-properties fo:font-size="18pt"/>
    </style:style>
    <style:style style:name="T1" style:family="text">
      <style:text-properties style:text-position="-3% 100%"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text-position="0% 100%"/>
    </style:style>
    <style:style style:name="T3" style:family="text">
      <style:text-properties style:text-position="0% 100%" style:font-name="Times New Roman" fo:font-size="14pt" style:font-name-asian="Times New Roman1" style:font-size-asian="14pt" style:font-name-complex="Times New Roman1" style:font-size-complex="14pt"/>
    </style:style>
    <style:style style:name="T4" style:family="text">
      <style:text-properties style:text-position="0% 1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5" style:family="text">
      <style:text-properties style:text-position="0% 100%" style:font-name="Times New Roman" fo:font-size="14pt"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6" style:family="text">
      <style:text-properties style:text-position="0% 100%" style:font-name="Times New Roman" fo:font-size="10pt" style:font-name-asian="Times New Roman1" style:font-size-asian="10pt" style:font-name-complex="Times New Roman1" style:font-size-complex="10pt"/>
    </style:style>
    <style:style style:name="T7" style:family="text">
      <style:text-properties style:text-position="0% 100%" style:font-name="Times New Roman" fo:font-size="12pt" style:font-name-asian="Times New Roman1" style:font-size-asian="12pt" style:font-name-complex="Times New Roman1" style:font-size-complex="12pt"/>
    </style:style>
    <style:style style:name="T8" style:family="text">
      <style:text-properties style:text-position="0% 100%" style:font-name="Times New Roman" fo:font-size="20pt" style:font-name-asian="Times New Roman1" style:font-size-asian="20pt" style:font-name-complex="Times New Roman1" style:font-size-complex="20pt"/>
    </style:style>
    <style:style style:name="T9" style:family="text">
      <style:text-properties style:text-position="0% 1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10" style:family="text">
      <style:text-properties style:text-position="0% 100%" style:font-name="Times New Roman" fo:font-size="16pt" style:text-underline-style="solid" style:text-underline-width="auto" style:text-underline-color="font-color" fo:font-weight="normal" style:font-name-asian="Times New Roman1" style:font-size-asian="16pt" style:font-weight-asian="normal" style:font-name-complex="Times New Roman1" style:font-size-complex="16pt" style:font-weight-complex="normal"/>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15"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4.5pt" fo:font-style="normal" style:text-underline-style="none" fo:font-weight="normal" style:font-name-asian="Times New Roman1" style:font-size-asian="24.5pt" style:font-style-asian="normal" style:font-weight-asian="normal" style:font-name-complex="Times New Roman1" style:font-size-complex="24.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1.5pt" fo:font-style="normal" style:text-underline-style="solid" style:text-underline-width="auto" style:text-underline-color="font-color" fo:font-weight="bold" style:font-name-asian="Times New Roman1" style:font-size-asian="11.5pt" style:font-style-asian="normal" style:font-weight-asian="bold" style:font-name-complex="Times New Roman1" style:font-size-complex="11.5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 fo:font-size="11.5pt" fo:font-style="normal" style:text-underline-style="solid" style:text-underline-width="auto" style:text-underline-color="font-color"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0.5pt" fo:font-style="normal" fo:font-weight="normal" style:font-name-asian="Arial1" style:font-size-asian="10.5pt" style:font-style-asian="normal" style:font-weight-asian="normal" style:font-name-complex="Arial1"/>
    </style:style>
    <style:style style:name="T31" style:family="text">
      <style:text-properties style:font-name="Times New Roman" fo:font-size="11.5pt" fo:font-weight="bold" style:font-name-asian="Times New Roman1" style:font-size-asian="11.5pt" style:font-weight-asian="bold" style:font-name-complex="Times New Roman1" style:font-size-complex="11.5pt" style:font-weight-complex="bold"/>
    </style:style>
    <style:style style:name="T32" style:family="text">
      <style:text-properties style:font-name="Times New Roman" fo:font-size="11.5pt" style:text-underline-style="solid" style:text-underline-width="auto" style:text-underline-color="font-color" fo:font-weight="bold" style:font-name-asian="Times New Roman1" style:font-size-asian="11.5pt" style:font-weight-asian="bold" style:font-name-complex="Times New Roman1" style:font-size-complex="11.5pt" style:font-weight-complex="bold"/>
    </style:style>
    <style:style style:name="T33" style:family="text">
      <style:text-properties style:font-name="Times New Roman" fo:font-size="11.5pt" style:font-name-asian="Times New Roman1" style:font-size-asian="11.5pt" style:font-name-complex="Times New Roman1" style:font-size-complex="11.5pt"/>
    </style:style>
    <style:style style:name="T34"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35"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0pt" style:font-name-asian="Times New Roman1" style:font-size-asian="10pt" style:font-name-complex="Times New Roman1" style:font-size-complex="10pt"/>
    </style:style>
    <style:style style:name="T38" style:family="text">
      <style:text-properties style:font-name="Times New Roman" fo:font-size="20pt" style:font-name-asian="Times New Roman1" style:font-size-asian="20pt" style:font-name-complex="Times New Roman1" style:font-size-complex="20pt"/>
    </style:style>
    <style:style style:name="T39" style:family="text">
      <style:text-properties fo:font-size="8pt" style:font-size-asian="8pt" style:font-size-complex="8pt"/>
    </style:style>
    <style:style style:name="T40" style:family="text">
      <style:text-properties fo:color="#1155cc" style:font-name="Times New Roman" fo:font-size="10pt" style:font-name-asian="Times New Roman1" style:font-size-asian="10pt" style:font-name-complex="Times New Roman1" style:font-size-complex="10pt"/>
    </style:style>
    <style:style style:name="T41"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1126in" fo:min-width="0.6374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1299in" fo:min-width="0.349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AX CLIENT INTAKE FORM</text:span></text:p>
      <text:p text:style-name="P9"/>
      <text:p text:style-name="P21"><text:span text:style-name="T11">Disclaimer:</text:span><text:span text:style-name="T12"> Thank you for your interest in being a client of MULTI-SERVICES BUSINESS DIGITAL 2025 LLC. This form is used to collect information about new clients and is for internal purposes only. The information you provide is confidential and will be treated accordingly.</text:span></text:p>
      <text:p text:style-name="P10"><text:bookmark text:name="_heading=h.jbnw8cumrlof"/><text:span text:style-name="T15">FILING STATUS</text:span></text:p>
      <text:p text:style-name="P24"><text:bookmark text:name="_heading=h.mzzn0je3yeey"/><text:span text:style-name="T17"><text:s/>□</text:span><text:span text:style-name="T13">Single</text:span></text:p>
      <text:p text:style-name="P25"><text:span text:style-name="T18">□</text:span><text:span text:style-name="T13">Married Filing Jointly</text:span></text:p>
      <text:p text:style-name="P26"><text:span text:style-name="T18"><text:s text:c="3"/>□</text:span><text:span text:style-name="T13">Married Filing Separately</text:span></text:p>
      <text:p text:style-name="P24"><text:span text:style-name="T13"><text:s/></text:span><text:span text:style-name="T18">□</text:span><text:span text:style-name="T13">Head of Household</text:span></text:p>
      <text:p text:style-name="P24"><text:span text:style-name="T18">□</text:span><text:span text:style-name="T13">Qualifying Widower Surviving</text:span></text:p>
      <text:p text:style-name="P27"><text:span text:style-name="T12"><text:tab/><text:tab/><text:tab/><text:tab/><text:tab/><text:tab/></text:span></text:p>
      <text:p text:style-name="P27"><text:span text:style-name="T12"><text:s text:c="2"/></text:span></text:p>
      <text:p text:style-name="P11"><text:span text:style-name="T15">TAXPAYER INFO</text:span></text:p>
      <text:p text:style-name="P28"><text:span text:style-name="T31">Full Legal </text:span><text:span text:style-name="T19">Name: </text:span><text:span text:style-name="T21"><text:tab/></text:span></text:p>
      <text:p text:style-name="P17"/>
      <text:p text:style-name="P22"><text:span text:style-name="T19">Street Address: </text:span><text:span text:style-name="T21"><text:tab/></text:span></text:p>
      <text:p text:style-name="P18"/>
      <text:p text:style-name="P32"><text:span text:style-name="T19">City: </text:span><text:span text:style-name="T21"><text:tab/></text:span><text:span text:style-name="T19">State: </text:span><text:span text:style-name="T21"><text:tab/></text:span><text:span text:style-name="T19">Zip Code: </text:span></text:p>
      <text:p text:style-name="P34"/>
      <text:p text:style-name="P34"/>
      <text:p text:style-name="P32"><text:span text:style-name="T19">E-Mail: <text:s text:c="66"/>Phone: <text:s text:c="5"/><text:tab/></text:span></text:p>
      <text:p text:style-name="P32"><text:span text:style-name="T19"><text:s text:c="3"/></text:span></text:p>
      <text:p text:style-name="P32"><text:span text:style-name="T19">Date of Birth: <text:tab/>Social Security Number: <text:tab/> Occupation:</text:span></text:p>
      <text:p text:style-name="P36"/>
      <text:p text:style-name="P33"><text:span text:style-name="T35">SPOUSE</text:span></text:p>
      <text:p text:style-name="P37"/>
      <text:p text:style-name="P39"><text:span text:style-name="T31">Full Legal Name: </text:span><text:span text:style-name="T32"><text:tab/></text:span></text:p>
      <text:p text:style-name="P40"/>
      <text:p text:style-name="P41"><text:span text:style-name="T31">Street Address: </text:span><text:span text:style-name="T32"><text:tab/></text:span></text:p>
      <text:p text:style-name="P42"/>
      <text:p text:style-name="P43"><text:span text:style-name="T31">City: </text:span><text:span text:style-name="T32"><text:tab/></text:span><text:span text:style-name="T31">State: </text:span><text:span text:style-name="T32"><text:tab/></text:span><text:span text:style-name="T31">Zip Code: </text:span></text:p>
      <text:p text:style-name="P44"/>
      <text:p text:style-name="P44"/>
      <text:p text:style-name="P43"><text:span text:style-name="T31">E-Mail: <text:s text:c="66"/>Phone: <text:s text:c="5"/><text:tab/></text:span></text:p>
      <text:p text:style-name="P43"><text:span text:style-name="T31"><text:s text:c="3"/></text:span></text:p>
      <text:p text:style-name="P43"><text:span text:style-name="T31">Date of Birth: <text:tab/>Social Security Number: <text:tab/> Occupation: </text:span></text:p>
      <text:p text:style-name="P34"/>
      <text:p text:style-name="P38"/>
      <text:p text:style-name="P33"><text:span text:style-name="T23">DEPENDENTS</text:span></text:p>
      <text:p text:style-name="P34"/>
      <text:p text:style-name="P32"><text:span text:style-name="T12">Name: <text:tab/>SSN: <text:tab/>DOB: <text:tab/></text:span></text:p>
      <text:p text:style-name="P35"/>
      <text:p text:style-name="P35"/>
      <text:p text:style-name="P19"><text:span text:style-name="T36"><text:s text:c="6"/></text:span><text:span text:style-name="T12">Relationship: <text:s text:c="23"/>Student? <text:s/></text:span><text:span text:style-name="T27">□</text:span><text:span text:style-name="T12">Yes <text:s text:c="5"/></text:span><text:span text:style-name="T27">□</text:span><text:span text:style-name="T12">No<text:tab/>Disabled? </text:span><text:span text:style-name="T27">□</text:span><text:span text:style-name="T12">Yes </text:span><text:span text:style-name="T27">□</text:span><text:span text:style-name="T12">No</text:span></text:p>
      <text:p text:style-name="P35"/>
      <text:p text:style-name="P32"><text:span text:style-name="T12">Name: <text:tab/>SSN: <text:tab/>DOB: <text:tab/></text:span></text:p>
      <text:p text:style-name="P35"/>
      <text:p text:style-name="P32"><text:span text:style-name="T12">Relationship: <text:tab/>Student? </text:span><text:span text:style-name="T27">□</text:span><text:span text:style-name="T12">Yes </text:span><text:span text:style-name="T27">□</text:span><text:span text:style-name="T12">No<text:tab/>Disabled? </text:span><text:span text:style-name="T27">□</text:span><text:span text:style-name="T12">Yes </text:span><text:span text:style-name="T27">□</text:span><text:span text:style-name="T12">No</text:span></text:p>
      <text:p text:style-name="P35"/>
      <text:p text:style-name="P32"><text:span text:style-name="T12">Name:<text:tab/>SSN: <text:tab/>DOB: <text:tab/></text:span></text:p>
      <text:p text:style-name="P35"/>
      <text:p text:style-name="P32"><text:span text:style-name="T12">Relationship: <text:tab/>Student? </text:span><text:span text:style-name="T27">□</text:span><text:span text:style-name="T12">Yes </text:span><text:span text:style-name="T27">□</text:span><text:span text:style-name="T12">No<text:tab/>Disabled? </text:span><text:span text:style-name="T27">□</text:span><text:span text:style-name="T12">Yes </text:span><text:span text:style-name="T27">□</text:span><text:span text:style-name="T12">No</text:span></text:p>
      <text:p text:style-name="P35"/>
      <text:p text:style-name="P32"><text:span text:style-name="T12">Name: <text:tab/>SSN: <text:tab/>DOB: <text:tab/> </text:span></text:p>
      <text:p text:style-name="P35"><text:soft-page-break/></text:p>
      <text:p text:style-name="P32"><text:span text:style-name="T12">Relationship: <text:tab/>Student? </text:span><text:span text:style-name="T27">□</text:span><text:span text:style-name="T12">Yes </text:span><text:span text:style-name="T27">□</text:span><text:span text:style-name="T12">No<text:tab/>Disabled? </text:span><text:span text:style-name="T27">□</text:span><text:span text:style-name="T12">Yes </text:span><text:span text:style-name="T27">□</text:span><text:span text:style-name="T12">No</text:span></text:p>
      <text:p text:style-name="P35"/>
      <text:p text:style-name="P32"><text:span text:style-name="T12">Name: <text:tab/>SSN: <text:tab/>DOB: <text:tab/> </text:span></text:p>
      <text:p text:style-name="P35"/>
      <text:p text:style-name="P32"><text:span text:style-name="T12">Relationship: <text:tab/>Student? </text:span><text:span text:style-name="T27">□</text:span><text:span text:style-name="T12">Yes </text:span><text:span text:style-name="T27">□</text:span><text:span text:style-name="T12">No<text:tab/>Disabled? </text:span><text:span text:style-name="T27">□</text:span><text:span text:style-name="T12">Yes </text:span><text:span text:style-name="T27">□</text:span><text:span text:style-name="T12">No<text:tab/></text:span></text:p>
      <text:p text:style-name="P16"><text:span text:style-name="T15">INCOME</text:span></text:p>
      <text:p text:style-name="P12"><text:span text:style-name="T12">Did you receive W2 income? </text:span><text:span text:style-name="T27">□</text:span><text:span text:style-name="T12">Yes </text:span><text:span text:style-name="T27">□</text:span><text:span text:style-name="T12">No</text:span></text:p>
      <text:p text:style-name="P12"><text:span text:style-name="T12">-If yes, how many total W2s? </text:span><text:span text:style-name="T11"><text:tab/></text:span></text:p>
      <text:p text:style-name="P12"><text:span text:style-name="T12">Did you receive any self-employment income? </text:span><text:span text:style-name="T27">□</text:span><text:span text:style-name="T12">Yes <text:s/></text:span><text:span text:style-name="T27">□</text:span><text:span text:style-name="T12">No </text:span></text:p>
      <text:p text:style-name="P12"><text:span text:style-name="T12">Did you receive income from rental property? </text:span><text:span text:style-name="T27">□</text:span><text:span text:style-name="T12">Yes </text:span><text:span text:style-name="T27">□</text:span><text:span text:style-name="T12">No </text:span></text:p>
      <text:p text:style-name="P12"><text:span text:style-name="T12">Did you receive unemployment income?</text:span><text:span text:style-name="T27"> □</text:span><text:span text:style-name="T12">Yes <text:s text:c="2"/></text:span><text:span text:style-name="T27">□</text:span><text:span text:style-name="T12">No</text:span></text:p>
      <text:p text:style-name="P12"><text:span text:style-name="T12">Did you receive any money from stock sales? </text:span><text:span text:style-name="T27">□</text:span><text:span text:style-name="T12">Yes <text:s text:c="3"/></text:span><text:span text:style-name="T27">□</text:span><text:span text:style-name="T12">No </text:span></text:p>
      <text:p text:style-name="P45"><text:span text:style-name="T12">Did you receive any interest or dividends? </text:span><text:span text:style-name="T27">□</text:span><text:span text:style-name="T12">Yes <text:s text:c="5"/></text:span><text:span text:style-name="T27">□</text:span><text:span text:style-name="T12">No </text:span></text:p>
      <text:p text:style-name="P45"><text:span text:style-name="T12">Did you receive any Social Security income? <text:s/></text:span><text:span text:style-name="T27">□</text:span><text:span text:style-name="T12">Yes <text:s text:c="5"/></text:span><text:span text:style-name="T27">□</text:span><text:span text:style-name="T12">No</text:span></text:p>
      <text:p text:style-name="P45"><text:span text:style-name="T12">Did you receive any miscellaneous (1099) income? <text:s/></text:span><text:span text:style-name="T27">□</text:span><text:span text:style-name="T12">Yes <text:s/></text:span><text:span text:style-name="T27">□</text:span><text:span text:style-name="T12">No </text:span></text:p>
      <text:p text:style-name="P45"><text:span text:style-name="T12">Did you receive any alimony? <text:s text:c="2"/></text:span><text:span text:style-name="T27">□</text:span><text:span text:style-name="T12">Yes <text:s text:c="3"/></text:span><text:span text:style-name="T27">□</text:span><text:span text:style-name="T12">No</text:span></text:p>
      <text:p text:style-name="P45"><text:span text:style-name="T12">Did you receive any other income from assets sold? <text:s/></text:span><text:span text:style-name="T27">□</text:span><text:span text:style-name="T12">Yes <text:s text:c="3"/></text:span><text:span text:style-name="T27">□</text:span><text:span text:style-name="T12">No </text:span></text:p>
      <text:p text:style-name="P45"><text:span text:style-name="T12">Did you take any money from your 401k? <text:s text:c="2"/></text:span><text:span text:style-name="T27">□</text:span><text:span text:style-name="T12">Yes <text:s text:c="5"/></text:span><text:span text:style-name="T27">□</text:span><text:span text:style-name="T12">No</text:span></text:p>
      <text:p text:style-name="P45"><text:span text:style-name="T12">Did you receive any taxable refunds/credits/offsets? </text:span><text:span text:style-name="T27">□</text:span><text:span text:style-name="T12">Yes <text:s text:c="2"/></text:span><text:span text:style-name="T27">□</text:span><text:span text:style-name="T12">No </text:span></text:p>
      <text:p text:style-name="P45"><text:span text:style-name="T12">Did you receive any foreign income? <text:s text:c="2"/></text:span><text:span text:style-name="T27">□</text:span><text:span text:style-name="T12">Yes <text:s text:c="2"/></text:span><text:span text:style-name="T27">□</text:span><text:span text:style-name="T12">No</text:span></text:p>
      <text:p text:style-name="P45"><text:span text:style-name="T12">Did you receive any other income? <text:s text:c="4"/></text:span><text:span text:style-name="T27">□</text:span><text:span text:style-name="T12">Yes <text:s text:c="7"/></text:span><text:span text:style-name="T27">□</text:span><text:span text:style-name="T12">No</text:span></text:p>
      <text:p text:style-name="P45"><text:span text:style-name="T12">-If yes, list other streams of income: <text:tab/></text:span></text:p>
      <text:p text:style-name="P47"/>
      <text:p text:style-name="P46"><text:span text:style-name="T23">ADJUSTMENTS TO INCOME</text:span><text:span text:style-name="T25">:</text:span></text:p>
      <text:p text:style-name="P12"><text:span text:style-name="T12">Did you have any educator (teaching) expenses? <text:s text:c="3"/></text:span><text:span text:style-name="T27">□</text:span><text:span text:style-name="T12">Yes <text:s text:c="4"/></text:span><text:span text:style-name="T27">□</text:span><text:span text:style-name="T12">No</text:span></text:p>
      <text:p text:style-name="P12"><text:span text:style-name="T12">Did you have any health savings account deductions? <text:s/></text:span><text:span text:style-name="T27">□</text:span><text:span text:style-name="T12">Yes <text:s text:c="2"/></text:span><text:span text:style-name="T27">□</text:span><text:span text:style-name="T12">No </text:span></text:p>
      <text:p text:style-name="P12"><text:span text:style-name="T12">Did you have any moving expenses (military only)? </text:span><text:span text:style-name="T27">□</text:span><text:span text:style-name="T12">Yes <text:s/></text:span><text:span text:style-name="T27">□</text:span><text:span text:style-name="T12">No </text:span></text:p>
      <text:p text:style-name="P12"><text:span text:style-name="T12">Did you pay for self-employed health insurance? <text:s text:c="2"/></text:span><text:span text:style-name="T27"><text:s/>□</text:span><text:span text:style-name="T12">Yes <text:s text:c="3"/></text:span><text:span text:style-name="T27">□</text:span><text:span text:style-name="T12">No</text:span></text:p>
      <text:p text:style-name="P12"><text:span text:style-name="T12">Did you make contributions to a retirement plan? <text:s text:c="3"/></text:span><text:span text:style-name="T27">□</text:span><text:span text:style-name="T12">Yes <text:s text:c="3"/></text:span><text:span text:style-name="T27">□</text:span><text:span text:style-name="T12">No</text:span></text:p>
      <text:p text:style-name="P12"><text:span text:style-name="T12">Did you have any student loans or tuition/fees deductions? <text:s/></text:span><text:span text:style-name="T27">□</text:span><text:span text:style-name="T12">Yes <text:s text:c="4"/></text:span><text:span text:style-name="T27">□</text:span><text:span text:style-name="T12">No </text:span></text:p>
      <text:p text:style-name="P12"><text:bookmark text:name="_heading=h.pac9m5hiypl8"/><text:span text:style-name="T12">Did you pay any alimony? <text:s text:c="5"/></text:span><text:span text:style-name="T27">□</text:span><text:span text:style-name="T12">Yes <text:s text:c="5"/></text:span><text:span text:style-name="T27">□</text:span><text:span text:style-name="T12">No</text:span></text:p>
      <text:p text:style-name="P11"><text:span text:style-name="T15">DEDUCTIONS</text:span></text:p>
      <text:p text:style-name="P12"><text:span text:style-name="T12">Do you have any mortgage interest? <text:s text:c="3"/></text:span><text:span text:style-name="T27">□</text:span><text:span text:style-name="T12">Yes <text:s text:c="5"/></text:span><text:span text:style-name="T27">□</text:span><text:span text:style-name="T12">No</text:span></text:p>
      <text:p text:style-name="P12"><text:span text:style-name="T12">Did you pay any real estate tax? <text:s text:c="4"/></text:span><text:span text:style-name="T27">□</text:span><text:span text:style-name="T12">Yes <text:s text:c="4"/></text:span><text:span text:style-name="T27">□</text:span><text:span text:style-name="T12">No </text:span></text:p>
      <text:p text:style-name="P12"><text:span text:style-name="T12">Did you pay any vehicle tax? </text:span><text:span text:style-name="T27">□</text:span><text:span text:style-name="T12">Yes <text:s text:c="3"/></text:span><text:span text:style-name="T27">□</text:span><text:span text:style-name="T12">No </text:span></text:p>
      <text:p text:style-name="P12"><text:span text:style-name="T12">Did you pay for tickets? <text:s text:c="3"/></text:span><text:span text:style-name="T27">□</text:span><text:span text:style-name="T12">Yes <text:s text:c="4"/></text:span><text:span text:style-name="T27">□</text:span><text:span text:style-name="T12">No</text:span></text:p>
      <text:p text:style-name="P12"><text:span text:style-name="T12">Did you pay any childcare expenses? </text:span><text:span text:style-name="T27">□</text:span><text:span text:style-name="T12">Yes <text:s text:c="4"/></text:span><text:span text:style-name="T27">□</text:span><text:span text:style-name="T12">No</text:span></text:p>
      <text:p text:style-name="P12"><text:span text:style-name="T12">Did you have any other deductions or credits? </text:span><text:span text:style-name="T27">□</text:span><text:span text:style-name="T12">Yes <text:s text:c="5"/></text:span><text:span text:style-name="T27">□</text:span><text:span text:style-name="T12">No</text:span></text:p>
      <text:p text:style-name="P12"><text:span text:style-name="T12">-If yes, list other deductions or cre</text:span><text:span text:style-name="T36">dentials</text:span></text:p>
      <text:p text:style-name="P20"><text:span text:style-name="T23">PAYMENTS</text:span></text:p>
      <text:p text:style-name="P29"><text:span text:style-name="T20">Did you file taxes last year? <text:s text:c="3"/></text:span><text:span text:style-name="T27">□</text:span><text:span text:style-name="T20">Yes <text:s text:c="6"/></text:span><text:span text:style-name="T27">□</text:span><text:span text:style-name="T20">No</text:span></text:p>
      <text:p text:style-name="P48"><text:span text:style-name="T20">Did you owe the state last year? <text:s/></text:span><text:span text:style-name="T27">□</text:span><text:span text:style-name="T20">Yes <text:s text:c="2"/></text:span><text:span text:style-name="T27">□</text:span><text:span text:style-name="T20">No </text:span></text:p>
      <text:p text:style-name="P48"><text:span text:style-name="T20">Did you pay the state last year? </text:span><text:span text:style-name="T33"><text:s text:c="2"/></text:span><text:span text:style-name="T38">□</text:span><text:span text:style-name="T20">Yes </text:span><text:span text:style-name="T33"><text:s text:c="3"/></text:span><text:span text:style-name="T38">□</text:span><text:span text:style-name="T20">No </text:span></text:p>
      <text:p text:style-name="P48"><text:span text:style-name="T20">Do you owe the IRS?</text:span><text:span text:style-name="T19"> </text:span><text:span text:style-name="T20"><text:s text:c="3"/></text:span><text:span text:style-name="T27">□</text:span><text:span text:style-name="T20">Yes <text:s text:c="6"/></text:span><text:span text:style-name="T27">□</text:span><text:span text:style-name="T20">No</text:span></text:p>
      <text:p text:style-name="P31"><text:span text:style-name="T20">-If yes, how much? </text:span><text:span text:style-name="T22"><text:tab/></text:span></text:p>
      <text:p text:style-name="P49"><text:span text:style-name="T20">Did you receive a federal refund last year? <text:s text:c="4"/></text:span><text:span text:style-name="T27">□</text:span><text:span text:style-name="T20">Yes <text:s text:c="6"/></text:span><text:span text:style-name="T27">□</text:span><text:span text:style-name="T20">No Have you received any letters from the IRS? <text:s text:c="3"/></text:span><text:span text:style-name="T27">□</text:span><text:span text:style-name="T20">Yes <text:s text:c="6"/></text:span><text:span text:style-name="T27">□</text:span><text:span text:style-name="T20">No </text:span></text:p>
      <text:p text:style-name="P49"><text:span text:style-name="T20">Did you borrow funds for college tuition? <text:s text:c="7"/></text:span><text:span text:style-name="T27">□</text:span><text:span text:style-name="T20">Yes <text:s text:c="6"/></text:span><text:span text:style-name="T27">□</text:span><text:span text:style-name="T20">No</text:span></text:p>
      <text:p text:style-name="P29"><text:span text:style-name="T12">Did you make any estimated payments toward this year's tax return?</text:span><text:span text:style-name="T13"> </text:span><text:span text:style-name="T28">□</text:span><text:span text:style-name="T12">Yes <text:s text:c="3"/></text:span><text:span text:style-name="T27">□</text:span><text:span text:style-name="T12">No</text:span></text:p>
      <text:p text:style-name="P29"><text:span text:style-name="T12">-If yes, enter all payments made along with the dates</text:span><text:span text:style-name="T20">:</text:span></text:p>
      <text:p text:style-name="P30"/>
      <text:p text:style-name="P1"/>
      <text:p text:style-name="P7"><text:span text:style-name="T4">MISCELLANEOUS</text:span></text:p>
      <text:p text:style-name="P8"><text:span text:style-name="T7">Are you a single-member business owner? <text:s text:c="4"/></text:span><text:span text:style-name="T8">□</text:span><text:span text:style-name="T7">Yes <text:s text:c="8"/></text:span><text:span text:style-name="T8">□</text:span><text:span text:style-name="T7">No </text:span></text:p>
      <text:p text:style-name="P8"><text:span text:style-name="T7">Are you part of a business partnership or corporation? <text:s text:c="3"/></text:span><text:span text:style-name="T8">□</text:span><text:span text:style-name="T7">Yes <text:s text:c="8"/></text:span><text:span text:style-name="T8">□</text:span><text:span text:style-name="T7">No</text:span></text:p>
      <text:p text:style-name="P8"><text:span text:style-name="T7">Are you an Armed Forces Reservist? <text:s text:c="3"/></text:span><text:span text:style-name="T8">□</text:span><text:span text:style-name="T7">Yes <text:s text:c="6"/></text:span><text:span text:style-name="T8">□</text:span><text:span text:style-name="T7">No</text:span></text:p>
      <text:p text:style-name="P8"><text:span text:style-name="T7">Are you a victim of identity theft? <text:s text:c="6"/></text:span><text:span text:style-name="T8">□</text:span><text:span text:style-name="T7">Yes <text:s text:c="9"/></text:span><text:span text:style-name="T8">□</text:span><text:span text:style-name="T7">No</text:span></text:p>
      <text:p text:style-name="P5"/>
      <text:p text:style-name="P5"/>
      <text:p text:style-name="P7"><text:span text:style-name="T9">SIGNATURE</text:span></text:p>
      <text:p text:style-name="P8"><text:span text:style-name="T7">Signature: <text:s text:c="90"/>Date: <text:tab/></text:span></text:p>
      <text:p text:style-name="P8"><text:span text:style-name="T7">Print Name: <text:tab/></text:span></text:p>
      <text:p text:style-name="P50"><text:bookmark text:name="_heading=h.age98kktsp36"/><text:span text:style-name="T7"><text:tab/><text:tab/> <text:s text:c="83"/></text:span></text:p>
      <text:p text:style-name="P4"/>
      <text:p text:style-name="P6"/>
      <text:p text:style-name="P6"/>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Display" svg:font-family="'Aptos Display'" style:font-family-generic="roma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orphans="0" fo:widows="0" fo:hyphenation-ladder-count="no-limit" style:vertical-align="top"/>
      <style:text-properties style:text-position="0% 100%" style:font-name="Arial" fo:font-family="Arial" style:font-family-generic="roman" style:font-pitch="variable" fo:font-size="11.5pt" fo:language="en" fo:country="US" style:text-blinking="false" style:font-size-asian="11.5pt" style:language-asian="en" style:country-asian="US" style:font-name-complex="Arial1" style:font-family-complex="Arial" style:font-family-generic-complex="system" style:font-pitch-complex="variable" style:font-size-complex="11.5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0756in" fo:margin-right="0.0626in" fo:margin-top="0.1201in" fo:margin-bottom="0in" loext:contextual-spacing="false" fo:line-height="100%" fo:text-align="center" style:justify-single-word="false" fo:orphans="0" fo:widows="0" fo:text-indent="0in" style:auto-text-indent="false"/>
      <style:text-properties style:text-position="0% 100%" style:font-name="Arial" fo:font-family="Arial" style:font-family-generic="roman" style:font-pitch="variable" fo:font-size="17.5pt" fo:font-weight="bold" style:font-name-asian="Arial1" style:font-family-asian="Arial" style:font-family-generic-asian="system" style:font-pitch-asian="variable" style:font-size-asian="17.5pt" style:font-weight-asian="bold" style:font-name-complex="Arial1" style:font-family-complex="Arial" style:font-family-generic-complex="system" style:font-pitch-complex="variable" style:font-size-complex="17.5pt" style:font-weight-complex="bold"/>
    </style:style>
    <style:style style:name="List_20_Paragraph" style:display-name="List Paragraph" style:family="paragraph" style:parent-style-name="normal" style:default-outline-level="1" style:list-style-name="">
      <style:paragraph-properties style:line-height-at-least="0.0008in" fo:orphans="0" fo:widows="0" fo:hyphenation-ladder-count="no-limit" style:vertical-align="top"/>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08in" fo:orphans="0" fo:widows="0" fo:hyphenation-ladder-count="no-limit" style:vertical-align="top"/>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orphans="0" fo:widows="0" fo:hyphenation-ladder-count="no-limit" style:vertical-align="top">
        <style:tab-stops>
          <style:tab-stop style:position="3.25in" style:type="center"/>
          <style:tab-stop style:position="6.5in" style:type="right"/>
        </style:tab-stops>
      </style:paragraph-properties>
      <style:text-properties style:text-position="0% 100%" style:font-name="Arial" fo:font-family="Arial" style:font-family-generic="roman" style:font-pitch="variable" fo:font-size="11pt" fo:language="en" fo:country="US" style:text-blinking="false" style:font-size-asian="11pt" style:language-asian="en" style:country-asian="US"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orphans="0" fo:widows="0" fo:hyphenation-ladder-count="no-limit" style:vertical-align="top">
        <style:tab-stops>
          <style:tab-stop style:position="3.25in" style:type="center"/>
          <style:tab-stop style:position="6.5in" style:type="right"/>
        </style:tab-stops>
      </style:paragraph-properties>
      <style:text-properties style:text-position="0% 100%" style:font-name="Arial" fo:font-family="Arial" style:font-family-generic="roman" style:font-pitch="variable" fo:font-size="11pt" fo:language="en" fo:country="US" style:text-blinking="false" style:font-size-asian="11pt" style:language-asian="en" style:country-asian="US"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No_20_Spacing" style:display-name="No Spacing"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style:font-name="Arial" fo:font-family="Arial" style:font-family-generic="roman" style:font-pitch="variable" fo:font-size="11pt" fo:language="en" fo:country="US" style:text-blinking="false" style:font-size-asian="11pt" style:language-asian="en" style:country-asian="US"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Body_20_Text_20_Char" style:display-name="Body Text Char" style:family="text">
      <style:text-properties style:text-position="0% 100%" style:font-name="Arial" fo:font-family="Arial" style:font-family-generic="roman" style:font-pitch="variable" fo:font-size="11pt" style:letter-kerning="false" style:text-blinking="false" style:font-size-asian="11pt" style:font-name-complex="Arial1" style:font-family-complex="Arial" style:font-family-generic-complex="system" style:font-pitch-complex="variable" style:font-size-complex="11pt" style:text-emphasize="none" style:text-scale="100%"/>
    </style:style>
    <style:style style:name="Title_20_Char" style:display-name="Title Char" style:family="text">
      <style:text-properties style:text-position="0% 100%" style:font-name="Aptos Display" fo:font-family="'Aptos Display'"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Header_20_Char" style:display-name="Header Char" style:family="text">
      <style:text-properties style:text-position="0% 100%" style:font-name="Arial" fo:font-family="Arial" style:font-family-generic="roman" style:font-pitch="variable" fo:font-size="11pt" style:letter-kerning="false" style:text-blinking="false" style:font-size-asian="11pt" style:font-name-complex="Arial1" style:font-family-complex="Arial" style:font-family-generic-complex="system" style:font-pitch-complex="variable" style:font-size-complex="11pt" style:text-emphasize="none" style:text-scale="100%"/>
    </style:style>
    <style:style style:name="Footer_20_Char" style:display-name="Footer Char" style:family="text">
      <style:text-properties style:text-position="0% 100%" style:font-name="Arial" fo:font-family="Arial" style:font-family-generic="roman" style:font-pitch="variable" fo:font-size="11pt" style:letter-kerning="false" style:text-blinking="false" style:font-size-asian="11pt" style:font-name-complex="Arial1" style:font-family-complex="Arial" style:font-family-generic-complex="system" style:font-pitch-complex="variable" style:font-size-complex="11pt" style:text-emphasize="none" style:text-scale="100%"/>
    </style:style>
    <style:style style:name="ListLabel_20_1" style:display-name="ListLabel 1"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style:tab-stops>
          <style:tab-stop style:position="3.25in" style:type="center"/>
          <style:tab-stop style:position="6.5in" style:type="right"/>
        </style:tab-stops>
      </style:paragraph-properties>
    </style:style>
    <style:style style:name="MP3" style:family="paragraph" style:parent-style-name="Standard">
      <style:paragraph-properties>
        <style:tab-stops>
          <style:tab-stop style:position="3.25in" style:type="center"/>
          <style:tab-stop style:position="6.5in" style:type="right"/>
        </style:tab-stops>
      </style:paragraph-properties>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2" style:family="text">
      <style:text-properties style:font-name="Times New Roman" fo:font-size="10pt" style:font-name-asian="Times New Roman1" style:font-size-asian="10pt" style:font-name-complex="Times New Roman1" style:font-size-complex="10pt"/>
    </style:style>
    <style:style style:name="MT3" style:family="text">
      <style:text-properties fo:color="#1155cc" style:font-name="Times New Roman" fo:font-size="10pt" style:font-name-asian="Times New Roman1" style:font-size-asian="10pt" style:font-name-complex="Times New Roman1" style:font-size-complex="10pt"/>
    </style:style>
    <style:style style:name="MT4"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MT5" style:family="text">
      <style:text-properties style:text-position="0% 100%" style:font-name="Times New Roman" fo:font-size="10pt" style:font-name-asian="Times New Roman1" style:font-size-asian="10pt" style:font-name-complex="Times New Roman1" style:font-size-complex="10pt"/>
    </style:style>
    <style:style style:name="MT6" style:family="text">
      <style:text-properties style:text-position="0% 100%"/>
    </style:style>
    <style:style style:name="MT7"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T8" style:family="text">
      <style:text-properties fo:font-variant="normal" fo:text-transform="none" fo:color="#000000" style:text-line-through-style="none" style:text-line-through-type="none" style:text-position="0% 100%" style:font-name="Arial" fo:font-size="10.5pt" fo:font-style="normal" fo:font-weight="normal" style:font-name-asian="Arial1" style:font-size-asian="10.5pt" style:font-style-asian="normal" style:font-weight-asian="normal" style:font-name-complex="Arial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1299in" fo:min-width="0.349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1126in" fo:min-width="0.6374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561in" fo:margin-left="0.75in" fo:margin-right="0.75in" style:writing-mode="lr-tb" style:layout-grid-color="#c0c0c0" style:layout-grid-lines="236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1335in" fo:margin-left="0in" fo:margin-right="0in" fo:margin-top="0.0937in" style:dynamic-spacing="true"/>
      </style:footer-style>
    </style:page-layout>
    <style:page-layout style:name="Mpm2">
      <style:page-layout-properties fo:page-width="8.5in" fo:page-height="11in" style:num-format="1" style:print-orientation="portrait" fo:margin-top="0in" fo:margin-bottom="0.561in" fo:margin-left="0.75in" fo:margin-right="0.75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307in" fo:margin-left="0in" fo:margin-right="0in" fo:margin-bottom="0.8917in" style:dynamic-spacing="true"/>
      </style:header-style>
      <style:footer-style>
        <style:header-footer-properties fo:min-height="0.1335in" fo:margin-left="0in" fo:margin-right="0in" fo:margin-top="0.0937in" style:dynamic-spacing="true"/>
      </style:footer-style>
    </style:page-layout>
    <style:page-layout style:name="Mpm3">
      <style:page-layout-properties fo:page-width="8.5in" fo:page-height="11in" style:num-format="1" style:print-orientation="portrait" fo:margin-top="0in" fo:margin-bottom="0.561in" fo:margin-left="0.75in" fo:margin-right="0.75in" style:writing-mode="lr-tb" style:layout-grid-color="#c0c0c0" style:layout-grid-lines="238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028in" fo:margin-left="0in" fo:margin-right="0in" fo:margin-bottom="0.8634in" style:dynamic-spacing="true"/>
      </style:header-style>
      <style:footer-style>
        <style:header-footer-properties fo:min-height="0.1335in" fo:margin-left="0in" fo:margin-right="0in" fo:margin-top="0.0937in" style:dynamic-spacing="true"/>
      </style:footer-style>
    </style:page-layout>
  </office:automatic-styles>
  <office:master-styles>
    <style:master-page style:name="Standard" style:page-layout-name="Mpm1">
      <style:header>
        <text:p text:style-name="MP1"><text:span text:style-name="MT1"><text:s text:c="113"/></text:span></text:p>
        <text:p text:style-name="MP2"><text:s text:c="110"/></text:p>
        <text:p text:style-name="MP2"><draw:frame draw:style-name="Mfr1" draw:name="image1.jpg" text:anchor-type="as-char" svg:width="1.4319in" svg:height="0.6256in" draw:z-index="5"><draw:image xlink:href="Pictures/100000000000080000000353D1188333B7AD71BE.jpg" xlink:type="simple" xlink:show="embed" xlink:actuate="onLoad" loext:mime-type="image/jpeg"/></draw:frame><text:span text:style-name="MT2"><text:s text:c="86"/></text:span><text:span text:style-name="MT3"><text:s/>885 South Orange Ave</text:span></text:p>
        <text:p text:style-name="MP2"><text:span text:style-name="MT3"><text:s text:c="130"/>East Orange, NJ 07018 <text:s text:c="6"/></text:span></text:p>
        <text:p text:style-name="MP2"><text:span text:style-name="MT3"><text:s text:c="130"/>Phone: 973-816-8428</text:span></text:p>
        <text:p text:style-name="MP2"><text:span text:style-name="MT3"><text:s text:c="130"/>Fax: 973-672-3459</text:span></text:p>
        <text:p text:style-name="MP2"><text:span text:style-name="MT3"><text:s text:c="130"/>Email: </text:span><text:a xlink:type="simple" xlink:href="mailto:contact@msbusinessdigital2025.com" text:style-name="ListLabel_20_1" text:visited-style-name="ListLabel_20_1"><text:span text:style-name="MT4">contact@msbusinessdigital2025.com</text:span></text:a></text:p>
        <text:p text:style-name="MP3"/>
        <text:p text:style-name="MP2"><text:span text:style-name="MT3"><text:s text:c="151"/><text:tab/></text:span><text:span text:style-name="MT2"><text:tab/><text:tab/><text:tab/> <text:s text:c="7"/></text:span><text:span text:style-name="MT5"><text:s text:c="4"/></text:span><text:span text:style-name="MT6"><text:s text:c="185"/></text:span></text:p>
        <text:p text:style-name="MP4"/>
      </style:header>
      <style:footer>
        <text:p text:style-name="MP5"><draw:custom-shape text:anchor-type="paragraph" draw:z-index="3" draw:name="Image1" draw:style-name="Mgr1" draw:text-style-name="MP7" svg:width="0.5488in" svg:height="0.2295in" svg:x="0.4862in" svg:y="10.278in"><text:p text:style-name="MP6"><text:span text:style-name="MT7">MSBD2025</text:span></text:p><text:p text:style-name="MP6"/><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0.837in" svg:height="0.2122in" svg:x="5.6252in" svg:y="10.278in"><text:p text:style-name="MP8"><text:span text:style-name="MT8">Page <text:s/>PAGE 1 of <text:s/>NUMPAGES 2</text:span></text:p><text:p text:style-name="M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text:span text:style-name="MT1"><text:s text:c="113"/></text:span></text:p>
        <text:p text:style-name="MP2"><text:s text:c="110"/></text:p>
        <text:p text:style-name="MP2"><draw:frame draw:style-name="Mfr1" text:anchor-type="as-char" svg:width="1.4319in" svg:height="0.6256in" draw:z-index="10"><draw:image xlink:href="Pictures/100000000000080000000353D1188333B7AD71BE.jpg" xlink:type="simple" xlink:show="embed" xlink:actuate="onLoad" loext:mime-type="image/jpeg"/></draw:frame><text:span text:style-name="MT2"><text:s text:c="86"/></text:span><text:span text:style-name="MT3"><text:s/>885 South Orange Ave</text:span></text:p>
        <text:p text:style-name="MP2"><text:span text:style-name="MT3"><text:s text:c="130"/>East Orange, NJ 07018 <text:s text:c="6"/></text:span></text:p>
        <text:p text:style-name="MP2"><text:span text:style-name="MT3"><text:s text:c="130"/>Phone: 973-816-8428</text:span></text:p>
        <text:p text:style-name="MP2"><text:span text:style-name="MT3"><text:s text:c="130"/>Fax: 973-672-3459</text:span></text:p>
        <text:p text:style-name="MP2"><text:span text:style-name="MT3"><text:s text:c="130"/>Email: </text:span><text:a xlink:type="simple" xlink:href="mailto:contact@msbusinessdigital2025.com" text:style-name="ListLabel_20_1" text:visited-style-name="ListLabel_20_1"><text:span text:style-name="MT4">contact@msbusinessdigital2025.com</text:span></text:a></text:p>
        <text:p text:style-name="MP3"/>
        <text:p text:style-name="MP2"><text:span text:style-name="MT3"><text:s text:c="151"/><text:tab/></text:span><text:span text:style-name="MT2"><text:tab/><text:tab/><text:tab/> <text:s text:c="7"/></text:span><text:span text:style-name="MT5"><text:s text:c="4"/></text:span><text:span text:style-name="MT6"><text:s text:c="185"/></text:span></text:p>
        <text:p text:style-name="MP4"/>
      </style:header>
      <style:footer>
        <text:h text:style-name="Footer" text:outline-level="1"/>
      </style:footer>
    </style:master-page>
    <style:master-page style:name="Converted2" style:page-layout-name="Mpm3">
      <style:header>
        <text:p text:style-name="MP1"><text:span text:style-name="MT1"><text:s text:c="113"/></text:span></text:p>
        <text:p text:style-name="MP2"><text:s text:c="110"/></text:p>
        <text:p text:style-name="MP2"><draw:frame draw:style-name="Mfr1" text:anchor-type="as-char" svg:width="1.4319in" svg:height="0.6256in" draw:z-index="11"><draw:image xlink:href="Pictures/100000000000080000000353D1188333B7AD71BE.jpg" xlink:type="simple" xlink:show="embed" xlink:actuate="onLoad" loext:mime-type="image/jpeg"/></draw:frame><text:span text:style-name="MT2"><text:s text:c="86"/></text:span><text:span text:style-name="MT3"><text:s/>885 South Orange Ave</text:span></text:p>
        <text:p text:style-name="MP2"><text:span text:style-name="MT3"><text:s text:c="130"/>East Orange, NJ 07018 <text:s text:c="6"/></text:span></text:p>
        <text:p text:style-name="MP2"><text:span text:style-name="MT3"><text:s text:c="130"/>Phone: 973-816-8428</text:span></text:p>
        <text:p text:style-name="MP2"><text:span text:style-name="MT3"><text:s text:c="130"/>Fax: 973-672-3459</text:span></text:p>
        <text:p text:style-name="MP2"><text:span text:style-name="MT3"><text:s text:c="130"/>Email: </text:span><text:a xlink:type="simple" xlink:href="mailto:contact@msbusinessdigital2025.com" text:style-name="ListLabel_20_1" text:visited-style-name="ListLabel_20_1"><text:span text:style-name="MT4">contact@msbusinessdigital2025.com</text:span></text:a></text:p>
        <text:p text:style-name="MP3"/>
        <text:p text:style-name="MP2"><text:span text:style-name="MT3"><text:s text:c="151"/><text:tab/></text:span><text:span text:style-name="MT2"><text:tab/><text:tab/><text:tab/> <text:s text:c="7"/></text:span><text:span text:style-name="MT5"><text:s text:c="4"/></text:span><text:span text:style-name="MT6"><text:s text:c="185"/></text:span></text:p>
        <text:p text:style-name="MP4"/>
      </style:header>
      <style:footer>
        <text:h text:style-name="Footer" text:outline-level="1"/>
      </style:footer>
    </style:master-page>
    <style:master-page style:name="Converted3" style:page-layout-name="Mpm1">
      <style:header>
        <text:p text:style-name="MP1"><text:span text:style-name="MT1"><text:s text:c="113"/></text:span></text:p>
        <text:p text:style-name="MP2"><text:s text:c="110"/></text:p>
        <text:p text:style-name="MP2"><draw:frame draw:style-name="Mfr1" text:anchor-type="as-char" svg:width="1.4319in" svg:height="0.6256in" draw:z-index="13"><draw:image xlink:href="Pictures/100000000000080000000353D1188333B7AD71BE.jpg" xlink:type="simple" xlink:show="embed" xlink:actuate="onLoad" loext:mime-type="image/jpeg"/></draw:frame><text:span text:style-name="MT2"><text:s text:c="86"/></text:span><text:span text:style-name="MT3"><text:s/>885 South Orange Ave</text:span></text:p>
        <text:p text:style-name="MP2"><text:span text:style-name="MT3"><text:s text:c="130"/>East Orange, NJ 07018 <text:s text:c="6"/></text:span></text:p>
        <text:p text:style-name="MP2"><text:span text:style-name="MT3"><text:s text:c="130"/>Phone: 973-816-8428</text:span></text:p>
        <text:p text:style-name="MP2"><text:span text:style-name="MT3"><text:s text:c="130"/>Fax: 973-672-3459</text:span></text:p>
        <text:p text:style-name="MP2"><text:span text:style-name="MT3"><text:s text:c="130"/>Email: </text:span><text:a xlink:type="simple" xlink:href="mailto:contact@msbusinessdigital2025.com" text:style-name="ListLabel_20_1" text:visited-style-name="ListLabel_20_1"><text:span text:style-name="MT4">contact@msbusinessdigital2025.com</text:span></text:a></text:p>
        <text:p text:style-name="MP3"/>
        <text:p text:style-name="MP2"><text:span text:style-name="MT3"><text:s text:c="151"/><text:tab/></text:span><text:span text:style-name="MT2"><text:tab/><text:tab/><text:tab/> <text:s text:c="7"/></text:span><text:span text:style-name="MT5"><text:s text:c="4"/></text:span><text:span text:style-name="MT6"><text:s text:c="185"/></text:span></text:p>
        <text:p text:style-name="MP4"/>
      </style:header>
      <style:footer>
        <text:h text:style-name="Footer" text:outline-level="1"/>
      </style:footer>
    </style:master-page>
    <style:master-page style:name="Converted4" style:page-layout-name="Mpm1">
      <style:header>
        <text:p text:style-name="MP1"><text:span text:style-name="MT1"><text:s text:c="113"/></text:span></text:p>
        <text:p text:style-name="MP2"><text:s text:c="110"/></text:p>
        <text:p text:style-name="MP2"><draw:frame draw:style-name="Mfr1" text:anchor-type="as-char" svg:width="1.4319in" svg:height="0.6256in" draw:z-index="14"><draw:image xlink:href="Pictures/100000000000080000000353D1188333B7AD71BE.jpg" xlink:type="simple" xlink:show="embed" xlink:actuate="onLoad" loext:mime-type="image/jpeg"/></draw:frame><text:span text:style-name="MT2"><text:s text:c="86"/></text:span><text:span text:style-name="MT3"><text:s/>885 South Orange Ave</text:span></text:p>
        <text:p text:style-name="MP2"><text:span text:style-name="MT3"><text:s text:c="130"/>East Orange, NJ 07018 <text:s text:c="6"/></text:span></text:p>
        <text:p text:style-name="MP2"><text:span text:style-name="MT3"><text:s text:c="130"/>Phone: 973-816-8428</text:span></text:p>
        <text:p text:style-name="MP2"><text:span text:style-name="MT3"><text:s text:c="130"/>Fax: 973-672-3459</text:span></text:p>
        <text:p text:style-name="MP2"><text:span text:style-name="MT3"><text:s text:c="130"/>Email: </text:span><text:a xlink:type="simple" xlink:href="mailto:contact@msbusinessdigital2025.com" text:style-name="ListLabel_20_1" text:visited-style-name="ListLabel_20_1"><text:span text:style-name="MT4">contact@msbusinessdigital2025.com</text:span></text:a></text:p>
        <text:p text:style-name="MP3"/>
        <text:p text:style-name="MP2"><text:span text:style-name="MT3"><text:s text:c="151"/><text:tab/></text:span><text:span text:style-name="MT2"><text:tab/><text:tab/><text:tab/> <text:s text:c="7"/></text:span><text:span text:style-name="MT5"><text:s text:c="4"/></text:span><text:span text:style-name="MT6"><text:s text:c="185"/></text:span></text:p>
        <text:p text:style-name="MP4"/>
      </style:header>
      <style:footer>
        <text:h text:style-name="Footer"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21:52:00</meta:creation-date>
    <meta:initial-creator>Brunel Derilus</meta:initial-creator>
    <meta:document-statistic meta:table-count="0" meta:image-count="5" meta:object-count="0" meta:page-count="7" meta:paragraph-count="129" meta:word-count="622" meta:character-count="10425" meta:non-whitespace-character-count="3283"/>
    <meta:generator>LibreOfficeDev/6.0.5.2$Linux_X86_64 LibreOffice_project/</meta:generator>
    <meta:user-defined meta:name="Producer">Microsoft: Print To PDF</meta:user-defined>
  </office:meta>
</office:document-meta>
</file>